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Carnavalsweekend ACV de Kiekendieven op 23 januari 2016 van 13.00 tot 17.00 uur en 24 januari 2016 van 13.00 tot 18.00 uur op vliegbasis Gilze-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42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23</meta:user-defined>
    <meta:user-defined meta:name="OVERHEIDop.GmbID/DC.identifier">gmb-2016-6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Burgemeester Kroll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652 395414</meta:user-defined>
    <meta:user-defined meta:name="OVERHEIDop.versieInformatie"/>
  </office:meta>
</office:document-meta>
</file>