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2333779 - Radboud Universiteit Nijmegen/Radboud UMC - Reinier Postlaan 4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Radboud Universiteit Nijmegen/Radboud UMC</text:p>
            <text:p text:style-name="common-al">Locatie: Reinier Postlaan 4 te Nijmegen</text:p>
            <text:p text:style-name="common-al">Omschrijving: aanpassen van de begane grond en 4e verdieping M352 gebouw</text:p>
            <text:p text:style-name="common-al">Datum ontvangst: 17 mei 2016</text:p>
            <text:p text:style-name="common-al">Zaaknummer ODRN: W.Z16.100939.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4227</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27</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27</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 2333779 - Radboud Universiteit Nijmegen/Radboud UMC - Reinier Postlaan 4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227</meta:user-defined>
    <meta:user-defined meta:name="OVERHEIDop.GmbID/DC.identifier">gmb-2016-6422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25GC 4a</meta:user-defined>
    <meta:user-defined meta:name="OVERHEIDop.woonplaats">Nijmegen</meta:user-defined>
    <meta:user-defined meta:name="OVERHEIDop.straatnaam">Reinier Postl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88029 426074</meta:user-defined>
    <meta:user-defined meta:name="OVERHEIDop.versieInformatie"/>
  </office:meta>
</office:document-meta>
</file>