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an de voorzijde van de woning, Beukenrode 167, 2215 JD Voorhout, Kenmerk 20161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</text:span>
            <text:span text:style-name="nadrukcur">18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422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2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2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aan de voorzijde van de woning, Beukenrode 167, 2215 JD Voorhout, Kenmerk 20161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225</meta:user-defined>
    <meta:user-defined meta:name="OVERHEIDop.GmbID/DC.identifier">gmb-2016-64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JD 167</meta:user-defined>
    <meta:user-defined meta:name="OVERHEIDop.woonplaats">Voorhout</meta:user-defined>
    <meta:user-defined meta:name="OVERHEIDop.straatnaam">Beukenrode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3165 471156</meta:user-defined>
    <meta:user-defined meta:name="OVERHEIDop.versieInformatie"/>
  </office:meta>
</office:document-meta>
</file>