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LEEUWARDERSTRAATWEG 1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kantoorunits (termijnverlening van 2 jaar) op het perceel Leeuwarderstraatweg 129 te Heerenveen  (12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22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2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2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LEEUWARDERSTRAATWEG 1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22</meta:user-defined>
    <meta:user-defined meta:name="OVERHEIDop.GmbID/DC.identifier">gmb-2016-64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K 129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055 555322</meta:user-defined>
    <meta:user-defined meta:name="OVERHEIDop.versieInformatie"/>
  </office:meta>
</office:document-meta>
</file>