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Oude Groenmarkt 24 Z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527, terrasvergunning, verzonden 18 me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421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 Oude Groenmarkt 24 Z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217</meta:user-defined>
    <meta:user-defined meta:name="OVERHEIDop.GmbID/DC.identifier">gmb-2016-64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75 488344</meta:user-defined>
    <meta:user-defined meta:name="OVERHEIDop.versieInformatie"/>
  </office:meta>
</office:document-meta>
</file>