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teren van losse verlichte gevelletters ' vue' op bestaande gevel, Veerplein 134E, 3131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monteren van losse verlichte gevelletters ' vue' op bestaande gevel </text:p>
            <text:p text:style-name="common-al">Locatie : Veerplein 134 E, 3131 CN</text:p>
            <text:p text:style-name="common-al">Kenmerk : OVXINR-3655</text:p>
            <text:p text:style-name="common-al">Type aanvraag : omgevingsvergunning regulier</text:p>
            <text:p text:style-name="common-al">Datum ontvangst : 10 me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421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nteren van losse verlichte gevelletters ' vue' op bestaande gevel, Veerplein 134E, 3131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212</meta:user-defined>
    <meta:user-defined meta:name="OVERHEIDop.GmbID/DC.identifier">gmb-2016-64212</meta:user-defined>
    <meta:user-defined meta:name="OVERHEID.TaxonomieBeleidsagenda/OVERHEID.category">Huisvesting | Organisatie en beleid</meta:user-defined>
    <meta:user-defined meta:name="OVERHEIDop.referentienummer">OVXINR-365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N 134e</meta:user-defined>
    <meta:user-defined meta:name="OVERHEIDop.woonplaats">Vlaardingen</meta:user-defined>
    <meta:user-defined meta:name="OVERHEIDop.straatnaam">Veer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24 436196</meta:user-defined>
    <meta:user-defined meta:name="OVERHEIDop.versieInformatie"/>
  </office:meta>
</office:document-meta>
</file>