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Vergunning Algemene plaatselijke verordening hardloopwedstrijd ‘Blaauwbekmarathon’ rondom het Oldambt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2014) en de Drank- en Horecawet de volgende vergunning is <text:span text:style-name="nadrukvet">verleend</text:span>: </text:p>
            <text:p text:style-name="common-al"/>
            <text:p text:style-name="common-al"/>
            <text:list text:style-name="id1-3-2-1-1-4">
              <text:list-item text:style-override="id1-3-2-1-1-4-1">
                <text:number>1.</text:number>
                <text:p text:style-name="al">AV Aquilo voor het houden van de hardloopwedstrijd ‘Blaauwbekmarathon’ waarbij men start vanaf het sportpark in Winschoten en vervolgens rondom het Oldambtmeer loopt, op zaterdag 6 februari 2016 van 10:00 uur tot 16:30 uur. </text:p>
              </text:list-item>
            </text:list>
            <text:list text:style-name="id1-3-2-1-1-5">
              <text:list-item text:style-override="id1-3-2-1-1-5-1">
                <text:number/>
                <text:p text:style-name="al"/>
              </text:list-item>
            </text:list>
            <text:p text:style-name="common-al">Heeft u vragen over de vergunningen, dan kunt u contact opnemen met de cluster Ruimtelijke Zaken, team Vergunningen, toezicht en handhaving (0597) 48 20 00.</text:p>
            <text:p text:style-name="common-al"> </text:p>
            <text:p text:style-name="common-al">
            <text:span text:style-name="nadrukvet">Bezwaarschriftenprocedure</text:spa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http://loket.rechtspraak.nl/bestuursrecht.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www.rijksoverheid.nl. De folder is ook te verkrijgen bij het Klant Contact Centrum van de gemeente.</text:p>
            <text:p text:style-name="common-al"/>
            <text:p text:style-name="common-al">Winschoten, 20 januar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642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hardloopwedstrijd ‘Blaauwbekmarathon’ rondom het Oldambt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21</meta:user-defined>
    <meta:user-defined meta:name="OVERHEIDop.GmbID/DC.identifier">gmb-2016-642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