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laatsen van een dakkapel aan de voorzijde, Oranjelaan 31, 3135 ZL,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geweigerd:</text:p>
            <text:p text:style-name="common-al"/>
            <text:p text:style-name="common-al">Voor                               : het plaatsen van een dakkapel aan de voorzijde  </text:p>
            <text:p text:style-name="common-al">Met de adressering         : Oranjelaan 31 , 3135 ZL .</text:p>
            <text:p text:style-name="common-al">Kenmerk                         : OVXINR-3507</text:p>
            <text:p text:style-name="common-al">Type aanvraag                : omgevingsvergunning regulier</text:p>
            <text:p text:style-name="common-al">Datum ontvangst            : 7 februari 2016</text:p>
            <text:p text:style-name="common-al">Datum beschikking         : 11 mei 2016 </text:p>
            <text:p text:style-name="common-al"/>
            <text:p text:style-name="last-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4203</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203</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203</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plaatsen van een dakkapel aan de voorzijde, Oranjelaan 31, 3135 ZL,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4203</meta:user-defined>
    <meta:user-defined meta:name="OVERHEIDop.GmbID/DC.identifier">gmb-2016-64203</meta:user-defined>
    <meta:user-defined meta:name="OVERHEID.TaxonomieBeleidsagenda/OVERHEID.category">Huisvesting | Organisatie en beleid</meta:user-defined>
    <meta:user-defined meta:name="OVERHEIDop.referentienummer">OVXINR-3507</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5ZL 31</meta:user-defined>
    <meta:user-defined meta:name="OVERHEIDop.woonplaats">Vlaardingen</meta:user-defined>
    <meta:user-defined meta:name="OVERHEIDop.straatnaam">Oranje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342 437222</meta:user-defined>
    <meta:user-defined meta:name="OVERHEIDop.versieInformatie"/>
  </office:meta>
</office:document-meta>
</file>