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45 , restylen van bestaand pand en het realiseren van een corrid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45</text:span>
            <text:span text:style-name="nadrukvet"/>
            <text:span text:style-name="nadrukvet"> – </text:span>voor het restylen van het bestaande pand met verbinding tussen de twee panden door middel van een corridor , verzonden op Datum</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20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45 , restylen van bestaand pand en het realiseren van een corrid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02</meta:user-defined>
    <meta:user-defined meta:name="OVERHEIDop.GmbID/DC.identifier">gmb-2016-6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B 45a</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23 503059</meta:user-defined>
    <meta:user-defined meta:name="OVERHEIDop.versieInformatie"/>
  </office:meta>
</office:document-meta>
</file>