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 het houden van huttenbouw Rijpwetering van 9 t/m 12 augustus 2016 - Oud Adeselaan te Rijpwetering, Hertogspark - A2016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-05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642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 het houden van huttenbouw Rijpwetering van 9 t/m 12 augustus 2016 - Oud Adeselaan te Rijpwetering, Hertogspark - A20160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201</meta:user-defined>
    <meta:user-defined meta:name="OVERHEIDop.GmbID/DC.identifier">gmb-2016-6420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XE 50</meta:user-defined>
    <meta:user-defined meta:name="OVERHEIDop.woonplaats">Rijpwetering</meta:user-defined>
    <meta:user-defined meta:name="OVERHEIDop.straatnaam">Oud Adese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9559 467508</meta:user-defined>
    <meta:user-defined meta:name="OVERHEIDop.versieInformatie"/>
  </office:meta>
</office:document-meta>
</file>