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rnavalsoptocht Stichting Borns Carnaval Centrum Borne 2016</text:p>
      <text:section text:name="zakelijke-mededeling_id1-3-2" text:style-name="zakelijke-mededeling">
        <text:section text:name="zakelijke-mededeling-tekst_id1-3-2-1" text:style-name="zakelijke-mededeling-tekst">
          <text:section text:name="tekst_id1-3-2-1-1" text:style-name="tekst">
            <text:p text:style-name="common-al">Op 17 november 2015 heeft u een aanvraag ingediend voor de verschillende onderdelen en activiteiten met betrekking tot carnaval 2016. Daarnaast heeft er op 5 januari 2016 een vooroverleg Carnaval 2016 plaatsgevonden. Op basis van uw aanvragen en het vooroverleg kan ik u het volgende mededelen. Ten aanzien van uw aanvraag is advies ingewonnen bij de politie en de brandw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Uw aanvraag en het door u aangeleverde calamiteitenplan maken deel uit van deze vergunning en zijn ook als bijlage toegevoegd. De brandweer heeft een advies uitgebracht. Dit advies maakt integraal onderdeel uit van deze vergunning en is ook als bijlage bijgevoegd.</text:p>
            <text:p text:style-name="common-al">Gezien het voorgaande wordt u op grond van artikel 2:25 APV vergunning verleend voor het houden van de volgende activiteiten: </text:p>
            <text:list text:style-name="id1-3-2-1-1-3">
              <text:list-item text:style-override="id1-3-2-1-1-3-1">
                <text:number>•</text:number>
                <text:p text:style-name="al">Het ophangen van de Krelis op het Rheineplein, op vrijdag 5 februari 2016 in aansluiting op de sleuteloverdracht, en het afvoeren van de Krelis op dinsdag 9 februari 2016 om 11.11 uur;</text:p>
              </text:list-item>
              <text:list-item text:style-override="id1-3-2-1-1-3-2">
                <text:number>•</text:number>
                <text:p text:style-name="al">het houden van de plaatselijke optocht op zaterdagmiddag 6 februari 2016, waarbij de start om ± 13.15 uur zal plaatsvinden. De route is als volgt: Opstelling kleinere wagens aan de Azelosestraat/Parallelweg/Europastraat tot aan kruising Wensinkstraat/Jupiterstraat, vanaf de Jupiterstraat voegen de grotere wagens in, vervolgens  Wensinkstraat, Ziekenhuisstraat, Grotestraat, Dorsetplein, Grotestraat, Stationstraat, Parallelweg, Azelozestraat, Grotestraat, Dorsetplein (ontbinding vanaf het Dorsetplein). In verband met het opstellen van de wagens zijn de daarvoor aangewezen weggedeeltes van de Europastraat en de Parallelweg vanaf 11:00 uur voor het verkeer afgesloten;</text:p>
              </text:list-item>
              <text:list-item text:style-override="id1-3-2-1-1-3-3">
                <text:number>•</text:number>
                <text:p text:style-name="al">Het plaatsen van een podium op het Dorsetplein.</text:p>
              </text:list-item>
              <text:list-item text:style-override="id1-3-2-1-1-3-4">
                <text:number>•</text:number>
                <text:p text:style-name="al">het gebruikmaken van één of meerdere geluidsinstallaties tijdens de optocht op zaterdagmiddag 6 februari 2016;</text:p>
              </text:list-item>
            </text:list>
            <text:p text:style-name="tussenkopcur">
            <text:span text:style-name="nadrukvet">Contactper</text:span>
            <text:span text:style-name="nadrukvet">sonen die </text:span>
            <text:span text:style-name="nadrukvet">tijdens het evenement bereikbaar zijn:</text:span>
          </text:p>
            <text:list text:style-name="id1-3-2-1-1-5">
              <text:list-item text:style-override="id1-3-2-1-1-5-1">
                <text:number>1.</text:number>
                <text:p text:style-name="al">
                <text:span text:style-name="nadrukvet">Walter Kok</text:span>
                <text:span text:style-name="nadrukvet"/>
                <text:span text:style-name="nadrukvet">	telefoonnummer 06-</text:span>
                <text:span text:style-name="nadrukvet">41183177</text:span>
              </text:p>
              </text:list-item>
              <text:list-item text:style-override="id1-3-2-1-1-5-2">
                <text:number>2.</text:number>
                <text:p text:style-name="al">
                <text:span text:style-name="nadrukvet">Monica Dost</text:span>
                <text:span text:style-name="nadrukvet"/>
                <text:span text:style-name="nadrukvet">	telefoonnummer 06-</text:span>
                <text:span text:style-name="nadrukvet">15060106</text:span>
              </text:p>
              </text:list-item>
            </text:list>
            <text:p text:style-name="tussenkopcur">
            <text:span text:style-name="nadrukvet">Aan de vergunning zijn de volgende voorschriften verbonden:</text:span>
          </text:p>
            <text:p text:style-name="tussenkopcur">
            <text:span text:style-name="nadrukvet">Sleuteloverdracht en ophangen/afvoeren Krelis</text:span>
          </text:p>
            <text:list text:style-name="id1-3-2-1-1-8">
              <text:list-item text:style-override="id1-3-2-1-1-8-1">
                <text:number>1.</text:number>
                <text:p text:style-name="al">Het Rheineplein dient vrijdag 5 februari 2016 na afloop van de sleuteloverdracht en het ophangen van de Krelis weer schoon te worden opgeleverd, evenals na het afvoeren van de Krelis op dinsdag 9 februari 2016.</text:p>
              </text:list-item>
              <text:list-item text:style-override="id1-3-2-1-1-8-2">
                <text:number>2.</text:number>
                <text:p text:style-name="al">Bij het afvoeren van de Krelis mag deze in brand worden gestoken. Dit moet echter een kortstondig en symbolisch karakter hebben. Het <text:span text:style-name="nadrukvet">is niet</text:span> toegestaan om in de Krelis vuurwerk te verwerken. Overeenkomstig onze afspraak zal de Krelis met een touw <text:span text:style-name="nadrukvet">onder zijn oksels</text:span> worden opgehangen.<text:span text:style-name="nadrukvet"/></text:p>
              </text:list-item>
            </text:list>
            <text:p text:style-name="tussenkopcur">
            <text:span text:style-name="nadrukvet">Carnavalsoptocht</text:span>
          </text:p>
            <text:list text:style-name="id1-3-2-1-1-10">
              <text:list-item text:style-override="id1-3-2-1-1-10-1">
                <text:number>1.</text:number>
                <text:p text:style-name="al">De organisatie dient, ter voorkoming van ongevallen, zorg te dragen dat voor, tijdens en na de carnavalsoptocht voldoende personen worden ingezet om er op toe te zien dat toeschouwers op veilige afstand van de wagens blijven. Met het oog op de veiligheid is het van belang dat bij de (grote) wagens en trekvoertuigen personen meelopen die er op toe zien dat er geen kinderen in de nabijheid van de wielen komen.</text:p>
              </text:list-item>
              <text:list-item text:style-override="id1-3-2-1-1-10-2">
                <text:number>2.</text:number>
                <text:p text:style-name="al">Omtrent de route van de optocht en politiebegeleiding dient u tijdig van tevoren overleg te hebben met de politie afdeling Borne en de productgroep grondgebied/beheer van de gemeente Borne. In ieder geval twee weken voorafgaande aan de optocht dient u de politie en de productgroep grondgebied/beheer in kennis te stellen van de definitieve route. Hierover zijn in het vooroverleg reeds afspraken gemaakt.</text:p>
              </text:list-item>
              <text:list-item text:style-override="id1-3-2-1-1-10-3">
                <text:number>3.</text:number>
                <text:p text:style-name="al">De aanrijdroute en de wijze van aanrijden (al dan niet in konvooi) dient conform hetgeen u met de politie en brandweer heeft afgesproken plaats te vinden. Wij wijzen u er tevens op dat u vanzelfsprekend zelf verantwoordelijk bent voor het verzekeren van de aanrijdroute.</text:p>
              </text:list-item>
              <text:list-item text:style-override="id1-3-2-1-1-10-4">
                <text:number>4.</text:number>
                <text:p text:style-name="al">Omwonenden, aangrenzende bedrijven en instellingen dienen vooraf te worden ingelicht omtrent het evenement. Indien de gemeente tijdig in kennis is gesteld van de definitieve route, zal hierover door de gemeente mededeling worden gedaan in de rubriek Gemeentenieuws in de Bornse Courant / Bornse Zakengids.</text:p>
              </text:list-item>
              <text:list-item text:style-override="id1-3-2-1-1-10-5">
                <text:number>5.</text:number>
                <text:p text:style-name="al">Een ieder moet, zowel individueel als in groepsverband, aan de optocht kunnen deelnemen.</text:p>
              </text:list-item>
              <text:list-item text:style-override="id1-3-2-1-1-10-6">
                <text:number>6.</text:number>
                <text:p text:style-name="al">De organisatie dient er op toe te zien dat wagens die aan de optocht deelnemen <text:span text:style-name="nadrukondlijn">niet</text:span> voor 11.00 uur worden opgesteld op het daarvoor aangewezen weggedeelte (Azelosestraat/Parallelweg/Europastraat). Voor dit tijdstip mag de weg of het weggedeelte niet voor het verkeer worden afgesloten.</text:p>
              </text:list-item>
              <text:list-item text:style-override="id1-3-2-1-1-10-7">
                <text:number>7.</text:number>
                <text:p text:style-name="al">In verband met het met u afgesproken alcoholbeleid dienen alle bestuurders van tractoren e.d. een blaasproef te ondergaan, voordat zij aan de optocht beginnen. U dient dit vooraf aan de deelnemers bekend te maken. </text:p>
              </text:list-item>
              <text:list-item text:style-override="id1-3-2-1-1-10-8">
                <text:number>8.</text:number>
                <text:p text:style-name="al">Wij verzoeken u geen hooi of stro op de wagens te gebruiken. Eventueel gemaakte opruimkosten zullen worden verhaald op de organisatie. </text:p>
              </text:list-item>
              <text:list-item text:style-override="id1-3-2-1-1-10-9">
                <text:number>9.</text:number>
                <text:p text:style-name="al">Er dienen voldoende maatregelen te worden genomen tot het verlenen van eerste hulp bij ongevallen.</text:p>
              </text:list-item>
              <text:list-item text:style-override="id1-3-2-1-1-10-10">
                <text:number>10.</text:number>
                <text:p text:style-name="al">In zijn algemeenheid geldt dat het evenement de verkeersveiligheid niet in gevaar mag brengen. U dient er zorg voor te dragen dat bij wegafzettingen en op punten waar de (verkeers)situatie enigszins onoverzichtelijk is tenminste twee personen voorzien van veiligheidshesjes staan om toezicht te houden op de veiligheid van het verkeer ter plaatse.</text:p>
              </text:list-item>
              <text:list-item text:style-override="id1-3-2-1-1-10-11">
                <text:number>11.</text:number>
                <text:p text:style-name="al">U dient ervoor te zorgen dat de wagens bij de ontbinding niet stil blijven staan, maar doorrijden om een verkeersopstopping te voorkomen.</text:p>
              </text:list-item>
              <text:list-item text:style-override="id1-3-2-1-1-10-12">
                <text:number>12.</text:number>
                <text:p text:style-name="al">U dient zelf te zorgen voor het afzetten van de wegen en het aangeven van omleidingsroutes. Dit dient te geschieden in overleg met de politie en Twente Milieu. Hierover zijn tijdens het vooroverleg reeds afspraken gemaakt. De verkeersborden en eventueel nodige afzethekken kunnen door u, na voorafgaand overleg met Twentemilieu, worden afgehaald en later terugbezorgd bij Twentemilieu.</text:p>
              </text:list-item>
              <text:list-item text:style-override="id1-3-2-1-1-10-13">
                <text:number>13.</text:number>
                <text:p text:style-name="al">Er moet onder alle omstandigheden een vrije doorgang worden gewaarborgd voor de hulpverleningsdiensten als ziekenauto’s, brandweer en politie.</text:p>
              </text:list-item>
              <text:list-item text:style-override="id1-3-2-1-1-10-14">
                <text:number>14.</text:number>
                <text:p text:style-name="al">Het gebruik van de geluidsinstallaties tijdens de optocht moet zodanig zijn, dat voor de omgeving geen onevenredige geluidhinder wordt veroorzaakt.</text:p>
              </text:list-item>
            </text:list>
            <text:p text:style-name="tussenkopcur">
            <text:span text:style-name="nadrukvet">Voorwaarden deelnemers</text:span>
          </text:p>
            <text:p text:style-name="common-al">1.Voor nadere voorwaarden aan de deelnemers verwijs ik naar uw ‘REGLEMENT CARNAVALSOPTOCHT 2016’ . U dient er voor te zorgen dat alle deelnemers zich aan dit reglement houden en van dit reglement op de hoogte zijn. Het reglement maakt deel uit van deze vergunning en is er als bijlage toegevoegd.</text:p>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Algemeen</text:span>
          </text:p>
            <text:list text:style-name="id1-3-2-1-1-16">
              <text:list-item text:style-override="id1-3-2-1-1-16-1">
                <text:number>1.</text:number>
                <text:p text:style-name="al">De houder van deze vergunning is verplicht de schade, die hij door het gebruik hiervan aan de gemeente of aan derden toebrengt, te vergoeden.</text:p>
              </text:list-item>
              <text:list-item text:style-override="id1-3-2-1-1-16-2">
                <text:number>2.</text:number>
                <text:p text:style-name="al">De houder van deze vergunning vrijwaart de gemeente voor alle aanspraken of moeilijkheden met derden, welke het gevolg zijn van het gebruik van deze vergunning.</text:p>
              </text:list-item>
              <text:list-item text:style-override="id1-3-2-1-1-16-3">
                <text:number>3.</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common-al">Voorts wordt u erop gewezen dat het ingevolge artikel 4:6 van de Algemene plaatselijke verordening van de gemeente Borne verboden is voor omwonenden of overigens voor de omgeving geluidhinder te veroorzaken.</text:p>
            <text:p text:style-name="common-al">1.Het is overdag en ’s avonds toegestaan om onversterkte en versterkte muziek ten gehore te brengen. Hierbij gelden de volgende geluidsnormen. Wat betreft de periode overdag van 09.00 tot 19.00 uur geldt het volgende: het gemiddeld geluidsniveau (invallend geluid Li in dB(A) gemeten op 1,5 meter op de gevelhoogte tijdens muziekgeluid) mag maximaal 80 dB(A) zijn; het piekgeluidsniveau (invallend geluid La,max in dB(A) gemeten op 1,5 meter op de gevelhoogte tijdens muziekgeluid) mag maximaal 90 dB(A) zijn. </text:p>
            <text:p text:style-name="common-al">Dit besluit wordt gepubliceerd op www.officielebekendmakingen.nl met een verwijzijng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verschuldigde leges voor de behandeling van de aanvraag op grond van de ‘Legesverordening’ bedragen € 77,70. U ontvangt de rekening separaat.</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42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navalsoptocht Stichting Borns Carnaval Centrum Born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420</meta:user-defined>
    <meta:user-defined meta:name="OVERHEIDop.GmbID/DC.identifier">gmb-2016-6420</meta:user-defined>
    <meta:user-defined meta:name="OVERHEID.TaxonomieBeleidsagenda/OVERHEID.category">Openbare orde en veiligheid | Organisatie en beleid</meta:user-defined>
    <meta:user-defined meta:name="OVERHEIDop.referentienummer">16uit00377</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