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 het aanbrengen van een koekoek tbv lichttoetreding , V2016/293,  Molenvliet 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olenvliet 5 te Alphen aan den Rijn </text:p>
            <text:p text:style-name="common-al">Postcode   2405 BZ </text:p>
            <text:p text:style-name="common-al">V2016/293</text:p>
            <text:p text:style-name="common-al">het aanbrengen van een koekoek tbv lichttoetreding </text:p>
            <text:p text:style-name="last-al">Datum indiening: 10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419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9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9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 het aanbrengen van een koekoek tbv lichttoetreding , V2016/293,  Molenvliet 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97</meta:user-defined>
    <meta:user-defined meta:name="OVERHEIDop.GmbID/DC.identifier">gmb-2016-64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BZ 5</meta:user-defined>
    <meta:user-defined meta:name="OVERHEIDop.woonplaats">Alphen aan den Rijn</meta:user-defined>
    <meta:user-defined meta:name="OVERHEIDop.straatnaam">Molenvlie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994 460267</meta:user-defined>
    <meta:user-defined meta:name="OVERHEIDop.versieInformatie"/>
  </office:meta>
</office:document-meta>
</file>