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laatsen van filterinstallatie op betonfundatie ten oosten van bestaande proeffabriek gebouw f, Olivier Van Noortlaan 120, 3133 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plaatsen van een filterinstallatie op een betonfundatie ten oosten van de bestaande proeffabriek gebouw f  </text:p>
            <text:p text:style-name="common-al">Met de adressering         :  Olivier Van Noortlaan 120 , 3133 AT  </text:p>
            <text:p text:style-name="common-al">Kenmerk                         :  OVXINR-3515</text:p>
            <text:p text:style-name="common-al">Type aanvraag                :  omgevingsvergunning regulier</text:p>
            <text:p text:style-name="common-al">Datum ontvangst            :  16 februari 2016</text:p>
            <text:p text:style-name="common-al">Datum beschikking       :           13 me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419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9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9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plaatsen van filterinstallatie op betonfundatie ten oosten van bestaande proeffabriek gebouw f, Olivier Van Noortlaan 120, 3133 A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195</meta:user-defined>
    <meta:user-defined meta:name="OVERHEIDop.GmbID/DC.identifier">gmb-2016-64195</meta:user-defined>
    <meta:user-defined meta:name="OVERHEID.TaxonomieBeleidsagenda/OVERHEID.category">Huisvesting | Organisatie en beleid</meta:user-defined>
    <meta:user-defined meta:name="OVERHEIDop.referentienummer">OVXINR-351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AT 120</meta:user-defined>
    <meta:user-defined meta:name="OVERHEIDop.woonplaats">Vlaardingen</meta:user-defined>
    <meta:user-defined meta:name="OVERHEIDop.straatnaam">Olivier van Noor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80 435172</meta:user-defined>
    <meta:user-defined meta:name="OVERHEIDop.versieInformatie"/>
  </office:meta>
</office:document-meta>
</file>