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opbouw op de keuken achterzijde woning, Surinamesingel 5, 3131 XL,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opbouw op de keuken achterzijde woning  </text:p>
            <text:p text:style-name="common-al">Met de adressering         :  Surinamesingel 5 , 3131 XL  </text:p>
            <text:p text:style-name="common-al">Kenmerk                         :  OVXINR-3571</text:p>
            <text:p text:style-name="common-al">Type aanvraag                :  omgevingsvergunning regulier</text:p>
            <text:p text:style-name="common-al">Datum ontvangst            :  17 maart 2016</text:p>
            <text:p text:style-name="common-al">Datum beschikking       :           10 mei 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4193</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93</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93</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opbouw op de keuken achterzijde woning, Surinamesingel 5, 3131 XL,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4193</meta:user-defined>
    <meta:user-defined meta:name="OVERHEIDop.GmbID/DC.identifier">gmb-2016-64193</meta:user-defined>
    <meta:user-defined meta:name="OVERHEID.TaxonomieBeleidsagenda/OVERHEID.category">Huisvesting | Organisatie en beleid</meta:user-defined>
    <meta:user-defined meta:name="OVERHEIDop.referentienummer">OVXINR-3571</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XL 5</meta:user-defined>
    <meta:user-defined meta:name="OVERHEIDop.woonplaats">Vlaardingen</meta:user-defined>
    <meta:user-defined meta:name="OVERHEIDop.straatnaam">Surinamesingel</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476 436150</meta:user-defined>
    <meta:user-defined meta:name="OVERHEIDop.versieInformatie"/>
  </office:meta>
</office:document-meta>
</file>