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 omgevingsvergunning:  het gedeeltelijk dicht zetten van de garage, V2016/294,  Zuidland 51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uidland 51 te Alphen aan den Rijn </text:p>
            <text:p text:style-name="common-al">Postcode   2408 BM </text:p>
            <text:p text:style-name="common-al">V2016/294</text:p>
            <text:p text:style-name="common-al">het gedeeltelijk dicht zetten van de garage</text:p>
            <text:p text:style-name="last-al">Datum indiening: 10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4192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92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92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 omgevingsvergunning:  het gedeeltelijk dicht zetten van de garage, V2016/294,  Zuidland 51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192</meta:user-defined>
    <meta:user-defined meta:name="OVERHEIDop.GmbID/DC.identifier">gmb-2016-64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8BM 51</meta:user-defined>
    <meta:user-defined meta:name="OVERHEIDop.woonplaats">Alphen aan den Rijn</meta:user-defined>
    <meta:user-defined meta:name="OVERHEIDop.straatnaam">Zuidland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674 460221</meta:user-defined>
    <meta:user-defined meta:name="OVERHEIDop.versieInformatie"/>
  </office:meta>
</office:document-meta>
</file>