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Creations op 18 en 1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6</text:p>
            <text:p text:style-name="common-al">Vergunningszaak: APV vergunning</text:p>
            <text:p text:style-name="common-al">Dossiernummer: APV16/00125</text:p>
            <text:p text:style-name="common-al">Locatie: Zeeweg 71 te Limmen</text:p>
            <text:p text:style-name="common-al">Activiteit: Aanvraag evenement(b) Creations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(b) Creations op 18 en 1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91</meta:user-defined>
    <meta:user-defined meta:name="OVERHEIDop.GmbID/DC.identifier">gmb-2016-641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