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het bouwen van twee verkeersbruggen, V2016/295, Zuidkade 149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stcode 2771 DT </text:p>
            <text:p text:style-name="common-al">V2016/295</text:p>
            <text:p text:style-name="common-al">het bouwen van twee verkeersbruggen Zuidkade 149 te Boskoop</text:p>
            <text:p text:style-name="last-al">Datum indiening: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8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het bouwen van twee verkeersbruggen, V2016/295, Zuidkade 14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89</meta:user-defined>
    <meta:user-defined meta:name="OVERHEIDop.GmbID/DC.identifier">gmb-2016-6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P 98g</meta:user-defined>
    <meta:user-defined meta:name="OVERHEIDop.woonplaats">Boskoop</meta:user-defined>
    <meta:user-defined meta:name="OVERHEIDop.straatnaam">Zuid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092 453902</meta:user-defined>
    <meta:user-defined meta:name="OVERHEIDop.versieInformatie"/>
  </office:meta>
</office:document-meta>
</file>