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 omgevingsvergunning:  het plaatsen van een schuur met overkapping, V2016/297,  Hoogewaard 136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gewaard 136 te Koudekerk aan den Rijn </text:p>
            <text:p text:style-name="common-al">Postcode   2396 AN </text:p>
            <text:p text:style-name="common-al">V2016/297</text:p>
            <text:p text:style-name="common-al">het plaatsen van een schuur met overkapping</text:p>
            <text:p text:style-name="last-al">Datum indiening: 1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4185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8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8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 omgevingsvergunning:  het plaatsen van een schuur met overkapping, V2016/297,  Hoogewaard 136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85</meta:user-defined>
    <meta:user-defined meta:name="OVERHEIDop.GmbID/DC.identifier">gmb-2016-64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6AN 136</meta:user-defined>
    <meta:user-defined meta:name="OVERHEIDop.woonplaats">Koudekerk aan den Rijn</meta:user-defined>
    <meta:user-defined meta:name="OVERHEIDop.straatnaam">Hoogewaar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1576 460512</meta:user-defined>
    <meta:user-defined meta:name="OVERHEIDop.versieInformatie"/>
  </office:meta>
</office:document-meta>
</file>