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 omgevingsvergunning:  het maken van een dakterras en het plaatsen van twee dakkapellen, V2016/299,  Noordeinde 66 te Aarlanderve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 66 te Aarlanderveen </text:p>
            <text:p text:style-name="common-al">Postcode   2445 XG </text:p>
            <text:p text:style-name="common-al">V2016/299</text:p>
            <text:p text:style-name="common-al">het maken van een dakterras en het plaatsen van twee dakkapellen</text:p>
            <text:p text:style-name="last-al">Datum indiening: 11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4184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84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84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 omgevingsvergunning:  het maken van een dakterras en het plaatsen van twee dakkapellen, V2016/299,  Noordeinde 66 te Aarland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184</meta:user-defined>
    <meta:user-defined meta:name="OVERHEIDop.GmbID/DC.identifier">gmb-2016-64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45XG 66</meta:user-defined>
    <meta:user-defined meta:name="OVERHEIDop.woonplaats">Aarlanderveen</meta:user-defined>
    <meta:user-defined meta:name="OVERHEIDop.straatnaam">Noordeinde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9729 462191</meta:user-defined>
    <meta:user-defined meta:name="OVERHEIDop.versieInformatie"/>
  </office:meta>
</office:document-meta>
</file>