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 omgevingsvergunning:  het aanbrengen van handelsreclame, V2016/300,  Rijnhavenkade 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havenkade 2 te Alphen aan den Rijn </text:p>
            <text:p text:style-name="common-al">Postcode   2404 HB </text:p>
            <text:p text:style-name="common-al">V2016/300</text:p>
            <text:p text:style-name="common-al">het aanbrengen van handelsreclame</text:p>
            <text:p text:style-name="last-al">Datum indiening: 12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4182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82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82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 omgevingsvergunning:  het aanbrengen van handelsreclame, V2016/300,  Rijnhavenkade 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182</meta:user-defined>
    <meta:user-defined meta:name="OVERHEIDop.GmbID/DC.identifier">gmb-2016-64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4HB 2</meta:user-defined>
    <meta:user-defined meta:name="OVERHEIDop.woonplaats">Alphen aan den Rijn</meta:user-defined>
    <meta:user-defined meta:name="OVERHEIDop.straatnaam">Rijnhavenkade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297 460946</meta:user-defined>
    <meta:user-defined meta:name="OVERHEIDop.versieInformatie"/>
  </office:meta>
</office:document-meta>
</file>