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 het plaatsen van een prieel , V2016/298,  Dorpsstraat 7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 te Hazerswoude-Dorp </text:p>
            <text:p text:style-name="common-al">Postcode   2391 BA </text:p>
            <text:p text:style-name="common-al">V2016/298</text:p>
            <text:p text:style-name="common-al">het plaatsen van een prieel </text:p>
            <text:p text:style-name="last-al">Datum indiening: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418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8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 het plaatsen van een prieel , V2016/298,  Dorpsstraat 7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80</meta:user-defined>
    <meta:user-defined meta:name="OVERHEIDop.GmbID/DC.identifier">gmb-2016-6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BA 7</meta:user-defined>
    <meta:user-defined meta:name="OVERHEIDop.woonplaats">Hazerswoude-Dorp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944 456698</meta:user-defined>
    <meta:user-defined meta:name="OVERHEIDop.versieInformatie"/>
  </office:meta>
</office:document-meta>
</file>