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Belle van Zuylenplein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27MC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lle van Zuylenplein 65 Alkmaar:</text:span> het plaatsen van een dakkapel (voorzijde)</text:p>
            <text:p text:style-name="common-al">Datum einde bezwaartermijn: 23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1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Belle van Zuylenplein 6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18</meta:user-defined>
    <meta:user-defined meta:name="OVERHEIDop.GmbID/DC.identifier">gmb-2016-6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C 64</meta:user-defined>
    <meta:user-defined meta:name="OVERHEIDop.woonplaats">Alkmaar</meta:user-defined>
    <meta:user-defined meta:name="OVERHEIDop.straatnaam">Belle van Zuylen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10 519959</meta:user-defined>
    <meta:user-defined meta:name="OVERHEIDop.versieInformatie"/>
  </office:meta>
</office:document-meta>
</file>