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 omgevingsvergunning: het aanpassen van de aansluitleidingen woubrugseweg 1, Vierambachtsweg 20 en Boddens Hosangweg 116 te Woubrugge. dit ten gevolge van een kadeverbetering door het Hoogheemraadschap van rijnland en waarbij een gezamenlijk tracé wordt gevolgd., V2016/301, Woubrugseweg 1 te Alphen aan den Rijn </text:p>
      <text:section text:name="zakelijke-mededeling_id1-3-2" text:style-name="zakelijke-mededeling">
        <text:section text:name="zakelijke-mededeling-tekst_id1-3-2-1" text:style-name="zakelijke-mededeling-tekst">
          <text:section text:name="tekst_id1-3-2-1-1" text:style-name="tekst">
            <text:p text:style-name="common-al">Woubrugseweg 1 te Alphen aan den Rijn </text:p>
            <text:p text:style-name="common-al">Postcode 2401 LT </text:p>
            <text:p text:style-name="common-al">V2016/301</text:p>
            <text:p text:style-name="common-al">het aanpassen van de aansluitleidingen Woubrugseweg 1, Vierambachtsweg 20 en Boddens Hosangweg 116 te Woubrugge. dit ten gevolge van een kadeverbetering door het Hoogheemraadschap van rijnland en waarbij een gezamenlijk tracé wordt gevolgd.</text:p>
            <text:p text:style-name="last-al">Datum indiening: 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417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7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7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 omgevingsvergunning: het aanpassen van de aansluitleidingen woubrugseweg 1, Vierambachtsweg 20 en Boddens Hosangweg 116 te Woubrugge. dit ten gevolge van een kadeverbetering door het Hoogheemraadschap van rijnland en waarbij een gezamenlijk tracé wordt gevolgd., V2016/301, Woubrugseweg 1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79</meta:user-defined>
    <meta:user-defined meta:name="OVERHEIDop.GmbID/DC.identifier">gmb-2016-6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LT 1</meta:user-defined>
    <meta:user-defined meta:name="OVERHEIDop.woonplaats">Alphen aan den Rijn</meta:user-defined>
    <meta:user-defined meta:name="OVERHEIDop.straatnaam">Woubrugseweg</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4064 463777</meta:user-defined>
    <meta:user-defined meta:name="OVERHEIDop.versieInformatie"/>
  </office:meta>
</office:document-meta>
</file>