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bouwen van een erker aan de voorzijde van de woning , V2016/302,  Loeteweg 32 A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oeteweg 32 A te Hazerswoude-Dorp </text:p>
            <text:p text:style-name="common-al">Postcode   2391 NM </text:p>
            <text:p text:style-name="common-al">V2016/302</text:p>
            <text:p text:style-name="common-al">het bouwen van een erker aan de voorzijde van de woning </text:p>
            <text:p text:style-name="last-al">Datum indiening: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7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bouwen van een erker aan de voorzijde van de woning , V2016/302,  Loeteweg 32 A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76</meta:user-defined>
    <meta:user-defined meta:name="OVERHEIDop.GmbID/DC.identifier">gmb-2016-64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M 32a</meta:user-defined>
    <meta:user-defined meta:name="OVERHEIDop.woonplaats">Hazerswoude-Dorp</meta:user-defined>
    <meta:user-defined meta:name="OVERHEIDop.straatnaam">Loet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895 455873</meta:user-defined>
    <meta:user-defined meta:name="OVERHEIDop.versieInformatie"/>
  </office:meta>
</office:document-meta>
</file>