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maken van een aanbouw met hierin sanitaire voorzieningen , V2016/303,  Dorpsstraat 228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228 te Hazerswoude-Dorp </text:p>
            <text:p text:style-name="common-al">Postcode   2391 CJ </text:p>
            <text:p text:style-name="common-al">V2016/303</text:p>
            <text:p text:style-name="common-al">het maken van een aanbouw met hierin sanitaire voorzieningen </text:p>
            <text:p text:style-name="last-al">Datum indiening: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7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maken van een aanbouw met hierin sanitaire voorzieningen , V2016/303,  Dorpsstraat 22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73</meta:user-defined>
    <meta:user-defined meta:name="OVERHEIDop.GmbID/DC.identifier">gmb-2016-6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CJ 228</meta:user-defined>
    <meta:user-defined meta:name="OVERHEIDop.woonplaats">Hazerswoude-Dorp</meta:user-defined>
    <meta:user-defined meta:name="OVERHEIDop.straatnaam">Dorp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08 456792</meta:user-defined>
    <meta:user-defined meta:name="OVERHEIDop.versieInformatie"/>
  </office:meta>
</office:document-meta>
</file>