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maken van een aanbouw aan de achterzijde van de woning, V2016/305,  Rijndijk 238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238 te Hazerswoude-Rijndijk </text:p>
            <text:p text:style-name="common-al">Postcode   2394 AN </text:p>
            <text:p text:style-name="common-al">V2016/305</text:p>
            <text:p text:style-name="common-al">het maken van een aanbouw aan de achterzijde van de woning</text:p>
            <text:p text:style-name="last-al">Datum indiening: 1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7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7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7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maken van een aanbouw aan de achterzijde van de woning, V2016/305,  Rijndijk 238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70</meta:user-defined>
    <meta:user-defined meta:name="OVERHEIDop.GmbID/DC.identifier">gmb-2016-6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AN 238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252 460432</meta:user-defined>
    <meta:user-defined meta:name="OVERHEIDop.versieInformatie"/>
  </office:meta>
</office:document-meta>
</file>