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bouwen van een schuur, V2016/306,  Rijndijk 236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236 te Hazerswoude-Rijndijk </text:p>
            <text:p text:style-name="common-al">Postcode   2394 AN </text:p>
            <text:p text:style-name="common-al">V2016/306</text:p>
            <text:p text:style-name="common-al">het bouwen van een schuur</text:p>
            <text:p text:style-name="last-al">Datum indiening: 1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bouwen van een schuur, V2016/306,  Rijndijk 236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68</meta:user-defined>
    <meta:user-defined meta:name="OVERHEIDop.GmbID/DC.identifier">gmb-2016-6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AN 238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52 460432</meta:user-defined>
    <meta:user-defined meta:name="OVERHEIDop.versieInformatie"/>
  </office:meta>
</office:document-meta>
</file>