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ichting 't Tikkie Ouder, De Loper 74 -7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Stichting 't Tikkie Ouder</text:p>
            <text:p text:style-name="common-al">Adres: De Loper 74 -78</text:p>
            <text:p text:style-name="common-al">Aanvrager: mevrouw M.A. Hoogendoorn</text:p>
            <text:p text:style-name="common-al">Verzonden: 11 mei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6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tichting 't Tikkie Ouder, De Loper 74 -7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65</meta:user-defined>
    <meta:user-defined meta:name="OVERHEIDop.GmbID/DC.identifier">gmb-2016-64165</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M 43</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23 438578</meta:user-defined>
    <meta:user-defined meta:name="OVERHEIDop.versieInformatie"/>
  </office:meta>
</office:document-meta>
</file>