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 omgevingsvergunning:  het omhakken van een kersenboom op het eigen terrein. de boom veroorzaakt dat de erfafscheiding (muur) ontzet raakt., V2016/308,  Provinciepassage 92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Provinciepassage 92 te Alphen aan den Rijn </text:p>
            <text:p text:style-name="common-al">Postcode   2408 GV </text:p>
            <text:p text:style-name="common-al">V2016/308</text:p>
            <text:p text:style-name="common-al">het omhakken van een kersenboom op het eigen terrein. de boom veroorzaakt dat de erfafscheiding (muur) ontzet raakt.</text:p>
            <text:p text:style-name="last-al">Datum indiening: 16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64162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162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162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 omgevingsvergunning:  het omhakken van een kersenboom op het eigen terrein. de boom veroorzaakt dat de erfafscheiding (muur) ontzet raakt., V2016/308,  Provinciepassage 92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4162</meta:user-defined>
    <meta:user-defined meta:name="OVERHEIDop.GmbID/DC.identifier">gmb-2016-641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8</meta:user-defined>
    <meta:user-defined meta:name="OVERHEIDop.woonplaats">Alphen aan den Rijn</meta:user-defined>
    <meta:user-defined meta:name="OVERHEIDop.straatnaam">Provinciepassage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4645 459882</meta:user-defined>
    <meta:user-defined meta:name="OVERHEIDop.versieInformatie"/>
  </office:meta>
</office:document-meta>
</file>