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maken van een dakterras en het plaatsen van twee dakkapellen, V2016/299,  Noordeinde 66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66 te Aarlanderveen </text:p>
            <text:p text:style-name="common-al">Postcode   2445 XG </text:p>
            <text:p text:style-name="common-al">V2016/299</text:p>
            <text:p text:style-name="common-al">het maken van een dakterras en het plaatsen van twee dakkapellen</text:p>
            <text:p text:style-name="last-al">Datum indiening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6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maken van een dakterras en het plaatsen van twee dakkapellen, V2016/299,  Noordeinde 66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61</meta:user-defined>
    <meta:user-defined meta:name="OVERHEIDop.GmbID/DC.identifier">gmb-2016-6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XG 66</meta:user-defined>
    <meta:user-defined meta:name="OVERHEIDop.woonplaats">Aarlanderveen</meta:user-defined>
    <meta:user-defined meta:name="OVERHEIDop.straatnaam">Noorde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729 462191</meta:user-defined>
    <meta:user-defined meta:name="OVERHEIDop.versieInformatie"/>
  </office:meta>
</office:document-meta>
</file>