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MAASDIJKSTRAAT TEGENOVER 7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edenksteen op het perceel van Maasdijkstraat tegenover nummer 73 te Heerenveen (indieningsdatum 01-04-2016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415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5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5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AN MAASDIJKSTRAAT TEGENOVER 7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58</meta:user-defined>
    <meta:user-defined meta:name="OVERHEIDop.GmbID/DC.identifier">gmb-2016-64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CL 73</meta:user-defined>
    <meta:user-defined meta:name="OVERHEIDop.woonplaats">Heerenveen</meta:user-defined>
    <meta:user-defined meta:name="OVERHEIDop.straatnaam">Van Maasdijk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775 553357</meta:user-defined>
    <meta:user-defined meta:name="OVERHEIDop.versieInformatie"/>
  </office:meta>
</office:document-meta>
</file>