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en verbouwen van het kantoor, V2016/180,  Insteek 82 te Boskoop  </text:p>
      <text:section text:name="zakelijke-mededeling_id1-3-2" text:style-name="zakelijke-mededeling">
        <text:section text:name="zakelijke-mededeling-tekst_id1-3-2-1" text:style-name="zakelijke-mededeling-tekst">
          <text:section text:name="tekst_id1-3-2-1-1" text:style-name="tekst">
            <text:p text:style-name="common-al">Insteek 82 te Boskoop </text:p>
            <text:p text:style-name="common-al">Postcode   2771 AB </text:p>
            <text:p text:style-name="common-al">V2016/180</text:p>
            <text:p text:style-name="common-al">het  uitbreiden en verbouwen van het kantoor</text:p>
            <text:p text:style-name="common-al">Datum verleend: 10 me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64157</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57</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57</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uitbreiden en verbouwen van het kantoor, V2016/180,  Insteek 82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157</meta:user-defined>
    <meta:user-defined meta:name="OVERHEIDop.GmbID/DC.identifier">gmb-2016-641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AB 82</meta:user-defined>
    <meta:user-defined meta:name="OVERHEIDop.woonplaats">Boskoop</meta:user-defined>
    <meta:user-defined meta:name="OVERHEIDop.straatnaam">Insteek</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7848 455892</meta:user-defined>
    <meta:user-defined meta:name="OVERHEIDop.versieInformatie"/>
  </office:meta>
</office:document-meta>
</file>