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Nieuw-Weerdinge, 6 seniorenwoningen Achterdie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realiseren van het bouwen van 6 rijwoningen voor met name senioren aan het Achterdiep te Nieuw-Weerdinge. De aanvraag is geregistreerd onder zaak 89842-2015 en heeft als planidentificatienummer NL.IMRO.0114.Zaak89842-V701. De aanvraag heeft betrekking op de onderdelen bouw en strijdigheid met het bestemmingsplan en handelen in strijd met het bestemmingsplan.</text:p>
            <text:p text:style-name="common-al">Het besluit met bijbehorende stukken ligt vanaf 27 mei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Nieuw-Weerdinge, 6 seniorenwoningen Achterdiep” met planid  NL.IMRO.0114.Zaak89842-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8 me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415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Nieuw-Weerdinge, 6 seniorenwoningen Achterdi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4156</meta:user-defined>
    <meta:user-defined meta:name="OVERHEIDop.GmbID/DC.identifier">gmb-2016-64156</meta:user-defined>
    <meta:user-defined meta:name="OVERHEID.TaxonomieBeleidsagenda/OVERHEID.category">Ruimte en infrastructuur | Organisatie en beleid</meta:user-defined>
    <meta:user-defined meta:name="OVERHEIDop.Ruimtelijkplan/OVERHEIDop.bekendmakingBetreffendePlan">NL.IMRO.0114.Zaak89842-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