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alkon, V2016/234,  Liszthof 1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Liszthof 14 te Alphen aan den Rijn </text:p>
            <text:p text:style-name="common-al">Postcode   2402 GR </text:p>
            <text:p text:style-name="common-al">V2016/234</text:p>
            <text:p text:style-name="common-al">het vergroten van een balkon</text:p>
            <text:p text:style-name="common-al">Datum verleend: 10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5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balkon, V2016/234,  Liszthof 1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55</meta:user-defined>
    <meta:user-defined meta:name="OVERHEIDop.GmbID/DC.identifier">gmb-2016-6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GR 14</meta:user-defined>
    <meta:user-defined meta:name="OVERHEIDop.woonplaats">Alphen aan den Rijn</meta:user-defined>
    <meta:user-defined meta:name="OVERHEIDop.straatnaam">Liszthof</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77 462369</meta:user-defined>
    <meta:user-defined meta:name="OVERHEIDop.versieInformatie"/>
  </office:meta>
</office:document-meta>
</file>