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vernieuwen van de bovenbouw en het aanbouwen van een ligboxenstal, V2016/068,  Hondsdijk 53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ndsdijk 53 te Koudekerk aan den Rijn </text:p>
            <text:p text:style-name="common-al">Postcode   2396 HK </text:p>
            <text:p text:style-name="common-al">V2016/068</text:p>
            <text:p text:style-name="common-al">het gedeeltelijk vernieuwen van de bovenbouw en het aanbouwen van een ligboxenstal</text:p>
            <text:p text:style-name="common-al">Datum verleend: 1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5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deeltelijk vernieuwen van de bovenbouw en het aanbouwen van een ligboxenstal, V2016/068,  Hondsdijk 53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53</meta:user-defined>
    <meta:user-defined meta:name="OVERHEIDop.GmbID/DC.identifier">gmb-2016-6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HK 53</meta:user-defined>
    <meta:user-defined meta:name="OVERHEIDop.woonplaats">Koudekerk aan den Rijn</meta:user-defined>
    <meta:user-defined meta:name="OVERHEIDop.straatnaam">Honds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471 460354</meta:user-defined>
    <meta:user-defined meta:name="OVERHEIDop.versieInformatie"/>
  </office:meta>
</office:document-meta>
</file>