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bouwen van een woonhuis, V2016/168,  Westeinde 41 te Hazerswoude-Dorp  </text:p>
      <text:section text:name="zakelijke-mededeling_id1-3-2" text:style-name="zakelijke-mededeling">
        <text:section text:name="zakelijke-mededeling-tekst_id1-3-2-1" text:style-name="zakelijke-mededeling-tekst">
          <text:section text:name="tekst_id1-3-2-1-1" text:style-name="tekst">
            <text:p text:style-name="common-al"> Westeinde 41 te Hazerswoude-Dorp </text:p>
            <text:p text:style-name="common-al">Postcode   2391 JD </text:p>
            <text:p text:style-name="common-al">V2016/168</text:p>
            <text:p text:style-name="common-al">het herbouwen van een woonhuis</text:p>
            <text:p text:style-name="common-al">Datum verleend: 11 me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4149</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49</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49</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herbouwen van een woonhuis, V2016/168,  Westeinde 41 te Hazerswoud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149</meta:user-defined>
    <meta:user-defined meta:name="OVERHEIDop.GmbID/DC.identifier">gmb-2016-641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1JD 41</meta:user-defined>
    <meta:user-defined meta:name="OVERHEIDop.woonplaats">Hazerswoude-Dorp</meta:user-defined>
    <meta:user-defined meta:name="OVERHEIDop.straatnaam">Westeinde</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98186 456642</meta:user-defined>
    <meta:user-defined meta:name="OVERHEIDop.versieInformatie"/>
  </office:meta>
</office:document-meta>
</file>