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chuur ( aan de overzijde ), V2016/190,  Otweg 126 te Boskoop  </text:p>
      <text:section text:name="zakelijke-mededeling_id1-3-2" text:style-name="zakelijke-mededeling">
        <text:section text:name="zakelijke-mededeling-tekst_id1-3-2-1" text:style-name="zakelijke-mededeling-tekst">
          <text:section text:name="tekst_id1-3-2-1-1" text:style-name="tekst">
            <text:p text:style-name="common-al"> Otweg 126 te Boskoop </text:p>
            <text:p text:style-name="common-al">Postcode   2771 VZ </text:p>
            <text:p text:style-name="common-al">V2016/190</text:p>
            <text:p text:style-name="common-al">het plaatsen van een schuur ( aan de overzijde )</text:p>
            <text:p text:style-name="common-al">Datum verleend: 10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414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4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4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schuur ( aan de overzijde ), V2016/190,  Otweg 126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48</meta:user-defined>
    <meta:user-defined meta:name="OVERHEIDop.GmbID/DC.identifier">gmb-2016-641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VZ 126</meta:user-defined>
    <meta:user-defined meta:name="OVERHEIDop.woonplaats">Boskoop</meta:user-defined>
    <meta:user-defined meta:name="OVERHEIDop.straatnaam">Ot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770 455593</meta:user-defined>
    <meta:user-defined meta:name="OVERHEIDop.versieInformatie"/>
  </office:meta>
</office:document-meta>
</file>