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210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engwirderweg 210 te Tjalleberd (19-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414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210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5</meta:user-defined>
    <meta:user-defined meta:name="OVERHEIDop.GmbID/DC.identifier">gmb-2016-64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BH 210</meta:user-defined>
    <meta:user-defined meta:name="OVERHEIDop.woonplaats">Tjall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10 556618</meta:user-defined>
    <meta:user-defined meta:name="OVERHEIDop.versieInformatie"/>
  </office:meta>
</office:document-meta>
</file>