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geluidschermen (max 1_07), V2016/223, naast Gnephoek 4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aast Gnephoek 44 te Alphen aan den Rijn </text:p>
            <text:p text:style-name="common-al">Postcode 2401 LR</text:p>
            <text:p text:style-name="common-al">V2016/223</text:p>
            <text:p text:style-name="common-al">het plaatsen van geluidschermen (max 1_07)</text:p>
            <text:p text:style-name="common-al">Datum verleend: 1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4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geluidschermen (max 1_07), V2016/223, naast Gnephoek 4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4</meta:user-defined>
    <meta:user-defined meta:name="OVERHEIDop.GmbID/DC.identifier">gmb-2016-64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LP 44</meta:user-defined>
    <meta:user-defined meta:name="OVERHEIDop.woonplaats">Alphen aan den Rijn</meta:user-defined>
    <meta:user-defined meta:name="OVERHEIDop.straatnaam">Gnephoe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094 461527</meta:user-defined>
    <meta:user-defined meta:name="OVERHEIDop.versieInformatie"/>
  </office:meta>
</office:document-meta>
</file>