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 Singel 57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0 mei 2016</text:p>
            <text:p text:style-name="common-al">Activiteit: het plaatsen van een dakkapel op de rechterzijgevel van de woning. </text:p>
            <text:p text:style-name="common-al">WABO-Wabonummer: OV 2016056</text:p>
            <text:p text:style-name="common-al">Datum ontvangst aanvraag: 18 me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64143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43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43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 Singel 57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143</meta:user-defined>
    <meta:user-defined meta:name="OVERHEIDop.GmbID/DC.identifier">gmb-2016-6414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4NV 57</meta:user-defined>
    <meta:user-defined meta:name="OVERHEIDop.woonplaats">Odijk</meta:user-defined>
    <meta:user-defined meta:name="OVERHEIDop.straatnaam">Singel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4469 451090</meta:user-defined>
    <meta:user-defined meta:name="OVERHEIDop.versieInformatie"/>
  </office:meta>
</office:document-meta>
</file>