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door een dakopbouw, V2016/244,  Valeriaan 1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aleriaan 17 te Alphen aan den Rijn </text:p>
            <text:p text:style-name="common-al">Postcode   2408 LP </text:p>
            <text:p text:style-name="common-al">V2016/244</text:p>
            <text:p text:style-name="common-al">het vergroten van de woning door een dakopbouw</text:p>
            <text:p text:style-name="common-al">Datum verleend: 1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4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de woning door een dakopbouw, V2016/244,  Valeriaan 17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40</meta:user-defined>
    <meta:user-defined meta:name="OVERHEIDop.GmbID/DC.identifier">gmb-2016-6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LP 17</meta:user-defined>
    <meta:user-defined meta:name="OVERHEIDop.woonplaats">Alphen aan den Rijn</meta:user-defined>
    <meta:user-defined meta:name="OVERHEIDop.straatnaam">Valeri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691 459467</meta:user-defined>
    <meta:user-defined meta:name="OVERHEIDop.versieInformatie"/>
  </office:meta>
</office:document-meta>
</file>