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gebruikt laten staan van het paviljoen behorend bij het Stadsstrand De Kade in de winterperiode, Stadsstrand De Kade, langs de Noorderk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adsstrand De Kade, langs de Noorderkade Alkmaar:</text:span> het ongebruikt laten staan van het paviljoen behorend bij het Stadsstrand De Kade in de winterperiode</text:p>
            <text:p text:style-name="common-al">Datum einde bezwaartermijn: 23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414</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14</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ngebruikt laten staan van het paviljoen behorend bij het Stadsstrand De Kade in de winterperiode, Stadsstrand De Kade, langs de Noorderkade,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14</meta:user-defined>
    <meta:user-defined meta:name="OVERHEIDop.GmbID/DC.identifier">gmb-2016-641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J 176</meta:user-defined>
    <meta:user-defined meta:name="OVERHEIDop.woonplaats">Alkmaar</meta:user-defined>
    <meta:user-defined meta:name="OVERHEIDop.straatnaam">Noorderka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76 516463</meta:user-defined>
    <meta:user-defined meta:name="OVERHEIDop.versieInformatie"/>
  </office:meta>
</office:document-meta>
</file>