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Eetcafé Nieuw El-Aviv, van Baerlestraat 107,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op grond van artikel 2.34 van de Algemene Plaatselijke Verordening Vlaardingen 2014, vergunning heeft verleend voor:</text:p>
            <text:p text:style-name="common-al"/>
            <text:p text:style-name="common-al">Eetcafé Nieuw El-Aviv</text:p>
            <text:p text:style-name="common-al">Adres: van Baerlestraat 107</text:p>
            <text:p text:style-name="common-al">Aanvrager: de heer Y. Gökcen</text:p>
            <text:p text:style-name="common-al">Verzonden: 13 mei 2016</text:p>
            <text:p text:style-name="common-al"/>
            <text:p text:style-name="common-al">Belanghebbenden kunnen ingevolge artikel 7:1 van de Algemene wet bestuursrecht tegen een besluit, een bezwaarschrift indienen bij de burgemeester van Vlaardingen, p/a sectie Burgerzaken, Beheer en Ontwikkeling, Postbus 1002, 3130 EB Vlaardingen. De termijn voor het indienen van een bezwaarschrift bedraagt zes weken. De termijn gaat in op de dag volgend op de datum van toezending van de vergunning aan de aanvrager. </text:p>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 </text:p>
            <text:p text:style-name="common-al"/>
            <text:p text:style-name="common-al">Informatie over de bezwaarschriftentermijn en de procedure is verkrijgbaar bij de sectie Toezicht en Handhaving, telefoon 010-248 40 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64139</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139</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139</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xploitatievergunning, Eetcafé Nieuw El-Aviv, van Baerlestraat 107,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4</meta:user-defined>
    <meta:user-defined meta:name="OVERHEIDop.publicationIssue">64139</meta:user-defined>
    <meta:user-defined meta:name="OVERHEIDop.GmbID/DC.identifier">gmb-2016-64139</meta:user-defined>
    <meta:user-defined meta:name="OVERHEID.TaxonomieBeleidsagenda/OVERHEID.category">Openbare orde en veiligheid | Organisatie en beleid</meta:user-defined>
    <meta:user-defined meta:name="OVERHEID.TaxonomieBeleidsagenda/OVERHEID.category">Huisvesting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EC 107</meta:user-defined>
    <meta:user-defined meta:name="OVERHEIDop.woonplaats">Vlaardingen</meta:user-defined>
    <meta:user-defined meta:name="OVERHEIDop.straatnaam">Van Baerle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264 436161</meta:user-defined>
    <meta:user-defined meta:name="OVERHEIDop.versieInformatie"/>
  </office:meta>
</office:document-meta>
</file>