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pslagloods , V2016/175, Noordpolder 9 te Benthuizen </text:p>
      <text:section text:name="zakelijke-mededeling_id1-3-2" text:style-name="zakelijke-mededeling">
        <text:section text:name="zakelijke-mededeling-tekst_id1-3-2-1" text:style-name="zakelijke-mededeling-tekst">
          <text:section text:name="tekst_id1-3-2-1-1" text:style-name="tekst">
            <text:p text:style-name="common-al"> Noordpolder 9 te Benthuizen </text:p>
            <text:p text:style-name="common-al">Postcode 2731 PZ </text:p>
            <text:p text:style-name="common-al">V2016/175</text:p>
            <text:p text:style-name="common-al">het bouwen van een opslagloods </text:p>
            <text:p text:style-name="common-al">Datum verleend: 11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413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3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3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opslagloods , V2016/175, Noordpolder 9 te Bent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38</meta:user-defined>
    <meta:user-defined meta:name="OVERHEIDop.GmbID/DC.identifier">gmb-2016-641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31PZ 9</meta:user-defined>
    <meta:user-defined meta:name="OVERHEIDop.woonplaats">Benthuizen</meta:user-defined>
    <meta:user-defined meta:name="OVERHEIDop.straatnaam">Noordpolder</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6880 457719</meta:user-defined>
    <meta:user-defined meta:name="OVERHEIDop.versieInformatie"/>
  </office:meta>
</office:document-meta>
</file>