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et bedrijf aan huis, V2016/195, Wilg 4  te Benthuizen </text:p>
      <text:section text:name="zakelijke-mededeling_id1-3-2" text:style-name="zakelijke-mededeling">
        <text:section text:name="zakelijke-mededeling-tekst_id1-3-2-1" text:style-name="zakelijke-mededeling-tekst">
          <text:section text:name="tekst_id1-3-2-1-1" text:style-name="tekst">
            <text:p text:style-name="common-al"> Wilg 4 te Benthuizen </text:p>
            <text:p text:style-name="common-al">Postcode 2731 BW</text:p>
            <text:p text:style-name="common-al">V2016/195</text:p>
            <text:p text:style-name="common-al">het bouwen van een woning met bedrijf aan huis</text:p>
            <text:p text:style-name="common-al">Datum verleend: 12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4137</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37</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37</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woning met bedrijf aan huis, V2016/195, Wilg 4  te Bent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37</meta:user-defined>
    <meta:user-defined meta:name="OVERHEIDop.GmbID/DC.identifier">gmb-2016-641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31BW 10</meta:user-defined>
    <meta:user-defined meta:name="OVERHEIDop.woonplaats">Benthuizen</meta:user-defined>
    <meta:user-defined meta:name="OVERHEIDop.straatnaam">Wil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6788 454354</meta:user-defined>
    <meta:user-defined meta:name="OVERHEIDop.versieInformatie"/>
  </office:meta>
</office:document-meta>
</file>