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alk-Centrum (Actualisatie) </text:p>
      <text:section text:name="zakelijke-mededeling_id1-3-2" text:style-name="zakelijke-mededeling">
        <text:section text:name="zakelijke-mededeling-tekst_id1-3-2-1" text:style-name="zakelijke-mededeling-tekst">
          <text:section text:name="tekst_id1-3-2-1-1" text:style-name="tekst">
            <text:p text:style-name="common-al">Met ingang van 10 juni 2016 ligt gedurende 6 weken het op 26 april 2016 door de gemeenteraad van de Fryske Marren gewijzigd vastgestelde bestemmingsplan Balk-Centrum met het bijbehorende raadsbesluit en de overige bijbehorende stukken ter inzage.</text:p>
            <text:p text:style-name="common-al"/>
            <text:p text:style-name="tussenkopcur">Plangebied </text:p>
            <text:p text:style-name="common-al">Het plangebied van het bestemmingsplan omvat het centrumgebied waarbij de plangrens grotendeels samenvalt met de begrenzing van het beschermd dorpsgezicht. Aan de Dubbelstraat en de Mr. C.J. Trompstraat is het plangebied doorgetrokken naar het zuidoosten. Ook aan het Treemterplein en aan de Pypsterstikke is het plangebied enigszins groter dan het gebied van het beschermd dorpsgezicht zodat de begrenzing aansluit op de bestemmingsplannen Balk-Noord en Balk-Zuid.</text:p>
            <text:p text:style-name="tussenkopcur"/>
            <text:p text:style-name="tussenkopcur">Doel </text:p>
            <text:p text:style-name="common-al">Het bestemmingsplan voorziet voornamelijk in het actualiseren van functies en activiteiten die al eerder planologisch zijn geregeld. Het bestemmingsplan is op hoofdlijnen conserverend van aard maar kent wel enkele flexibiliteitsbepalingen waardoor beperkt ruimte kan worden geboden voor ontwikkelingen. Het plan vervangt deels de beheersverordening “Balk en het IJsselmeer” en het daaraan gekoppelde bestemmingsplan Balk Kom uit 1990.</text:p>
            <text:p text:style-name="tussenkopcur"/>
            <text:p text:style-name="tussenkopcur">Gewijzigde vaststelling bestemmingsplan</text:p>
            <text:p text:style-name="common-al">Bij de vaststelling zijn de volgende aanpassingen doorgevoerd:</text:p>
            <text:p text:style-name="common-al">Aan het perceel Van Swinderenstraat 9 te Balk is op de verbeelding de aanduiding ‘recreatieappartement toegestaan’ toegekend en dit is in de regels behorende bij de bestemming ‘Centrum’ omschreven;</text:p>
            <text:p text:style-name="common-al">Aan de bestemming ‘Centrum’ is een gebruiksregel toegevoegd op grond waarvan het verboden is nieuwe hoofdtoegangen tot winkels te realiseren anders dan aan de Van Swinderenstraat.</text:p>
            <text:p text:style-name="common-al"/>
            <text:p text:style-name="common-al">Voor nadere informatie over de gewijzigde vaststelling wordt verwezen naar de Nota zienswijzen en ambtshalve aanpassingen bestemmingsplan Balk-Centrum die als bijlage aan het vastgestelde bestemmingsplan is toegevoegd.</text:p>
            <text:p text:style-name="common-al"/>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het raadsbesluit en de bijbehorende stukken te raadplegen via de gemeentelijke website <text:a xlink:href="http://www.defryskemarren.nl/" xlink:type="simple">www.defryskemarren.nl</text:a>. Het bestemmingsplan zelf is digitaal te raadplegen op <text:a xlink:href="http://www.ruimtelijkeplannen.nl/" xlink:type="simple">www.ruimtelijkeplannen.nl</text:a> met planidentificatienummer NL.IMRO.1940.BPBLK13BALKCENTRUM-VA01 . </text:p>
            <text:p text:style-name="tussenkopcur">Beroep </text:p>
            <text:p text:style-name="common-al">Gedurende de termijn van ter inzage legging kan beroep worden ingesteld bij de Afdeling Bestuursrechtspraak van de Raad van State (postbus 20019, 2500 EA Den Haag) door:</text:p>
            <text:list text:style-name="id1-3-2-1-1-24">
              <text:list-item text:style-override="id1-3-2-1-1-24-1">
                <text:number>•</text:number>
                <text:p text:style-name="al">een belanghebbende die tijdig een zienswijze bij de gemeenteraad naar voren heeft gebracht;</text:p>
              </text:list-item>
              <text:list-item text:style-override="id1-3-2-1-1-24-2">
                <text:number>•</text:number>
                <text:p text:style-name="al">een belanghebbende die aantoont dat hij redelijkerwijs niet in staat is geweest zijn zienswijze bij de gemeenteraad naar voren te brengen;</text:p>
              </text:list-item>
              <text:list-item text:style-override="id1-3-2-1-1-24-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last-al">Voor meer informatie kunt u op werkdagen contact opnemen met één van de medewerkers van de afdeling Ruimtelijke ontwikkeling via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413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alk-Centrum (Actu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64136</meta:user-defined>
    <meta:user-defined meta:name="OVERHEIDop.GmbID/DC.identifier">gmb-2016-64136</meta:user-defined>
    <meta:user-defined meta:name="OVERHEID.TaxonomieBeleidsagenda/OVERHEID.category">Ruimte en infrastructuur | Organisatie en beleid</meta:user-defined>
    <meta:user-defined meta:name="OVERHEIDop.Ruimtelijkplan/OVERHEIDop.bekendmakingBetreffendePlan">NL.IMRO.1940.BPBLK13BALKCENTRUM-VA01</meta:user-defined>
    <meta:user-defined meta:name="OVERHEIDop.referentienummer">19211885</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Gemeente/DC.spatial">De Fryske Marren</meta:user-defined>
    <meta:user-defined meta:name="OVERHEIDop.versieInformatie"/>
  </office:meta>
</office:document-meta>
</file>