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een tuinoverkapping, V2016/237, Goudse Rijpad 54 te Alphen aan den Rijn </text:p>
      <text:section text:name="zakelijke-mededeling_id1-3-2" text:style-name="zakelijke-mededeling">
        <text:section text:name="zakelijke-mededeling-tekst_id1-3-2-1" text:style-name="zakelijke-mededeling-tekst">
          <text:section text:name="tekst_id1-3-2-1-1" text:style-name="tekst">
            <text:p text:style-name="common-al">Goudse Rijpad 54 te Alphen aan den Rijn </text:p>
            <text:p text:style-name="common-al">Postcode 2407 BN </text:p>
            <text:p text:style-name="common-al">V2016/237</text:p>
            <text:p text:style-name="common-al">het maken van een tuinoverkapping</text:p>
            <text:p text:style-name="common-al">Datum verleend: 18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413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3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3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maken van een tuinoverkapping, V2016/237, Goudse Rijpad 54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34</meta:user-defined>
    <meta:user-defined meta:name="OVERHEIDop.GmbID/DC.identifier">gmb-2016-641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7BN 54</meta:user-defined>
    <meta:user-defined meta:name="OVERHEIDop.woonplaats">Alphen aan den Rijn</meta:user-defined>
    <meta:user-defined meta:name="OVERHEIDop.straatnaam">Goudse Rijpa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7240 458464</meta:user-defined>
    <meta:user-defined meta:name="OVERHEIDop.versieInformatie"/>
  </office:meta>
</office:document-meta>
</file>