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straat 44 , verbouw monumental winkelpand en plaatsen 3 reclameobject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ezerstraat 44</text:span>
            <text:span text:style-name="nadrukvet"/>
            <text:span text:style-name="nadrukvet"> – </text:span>voor het verbouwen monumental winkelpand en het plaatsen van 3 reclameobjecten, verzonden op 18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4127</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27</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27</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zerstraat 44 , verbouw monumental winkelpand en plaatsen 3 reclameobjec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127</meta:user-defined>
    <meta:user-defined meta:name="OVERHEIDop.GmbID/DC.identifier">gmb-2016-641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7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42 503025</meta:user-defined>
    <meta:user-defined meta:name="OVERHEIDop.versieInformatie"/>
  </office:meta>
</office:document-meta>
</file>