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45 populieren, Schiedamsedijk 16, 3134 K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45 populieren </text:p>
            <text:p text:style-name="common-al">Locatie; Schiedamsedijk 16, 3134KK</text:p>
            <text:p text:style-name="common-al">Kenmerk: OVXINR-3588</text:p>
            <text:p text:style-name="common-al">Type aanvraag: omgevingsvergunning regulier</text:p>
            <text:p text:style-name="common-al">Datum ontvangst: 30 maart 2016</text:p>
            <text:p text:style-name="common-al">Datum beschikking: 17 mei 2016</text:p>
            <text:p text:style-name="common-al">Besluit is verzonden op: 17 mei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411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1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1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45 populieren, Schiedamsedijk 16, 3134 K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119</meta:user-defined>
    <meta:user-defined meta:name="OVERHEIDop.GmbID/DC.identifier">gmb-2016-64119</meta:user-defined>
    <meta:user-defined meta:name="OVERHEID.TaxonomieBeleidsagenda/OVERHEID.category">Natuur en milieu | Organisatie en beleid</meta:user-defined>
    <meta:user-defined meta:name="OVERHEIDop.referentienummer">OVXINR-358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K 16</meta:user-defined>
    <meta:user-defined meta:name="OVERHEIDop.woonplaats">Vlaardingen</meta:user-defined>
    <meta:user-defined meta:name="OVERHEIDop.straatnaam">Schiedamsedijk</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16340</meta:user-defined>
    <meta:user-defined meta:name="OVERHEID.EPSG28992/DC.spatial">84761 435865</meta:user-defined>
    <meta:user-defined meta:name="OVERHEIDop.versieInformatie"/>
  </office:meta>
</office:document-meta>
</file>