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9*"/>
    </style:style>
    <style:style style:family="table-column" style:parent-style-name="colspec" style:name="id1-3-2-2-1-2-1-2">
      <style:table-column-properties style:rel-column-width="81*"/>
    </style:style>
    <style:style style:family="table-column" style:parent-style-name="colspec" style:name="id1-3-2-2-1-2-1-3">
      <style:table-column-properties style:rel-column-width="3*"/>
    </style:style>
    <style:style style:family="table-column" style:parent-style-name="colspec" style:name="id1-3-2-2-1-2-1-4">
      <style:table-column-properties style:rel-column-width="7*"/>
    </style:style>
  </office:automatic-styles>
  <office:body>
    <office:text>
      <text:p text:style-name="new_page_staatscourant"/>
      <text:p text:style-name="single-kop-titel">1e wijziging Legesverordening 2016- gemeente Dalfsen</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burgemeester en wethouders d.d. 15 maart 2016, nummer 451;</text:p>
            <text:p text:style-name="al">overwegende dat een breedbandnetwerk in het buitengebied van groot maatschappelijk belang is voor werken, wonen, zorg, onderwijs, recreatie en toerisme en dat door de realisatie van breedband in het buitengebied een duurzame verbetering voor de leefbaarheid en het vestegingsklimaat in het buitengebied ontstaat;</text:p>
            <text:p text:style-name="al">gelet op artikelen 156, eerste lid, aanhef en onder h, en artikel 229, eerste lid, aanhef en onder b, van de gemeentewet, en op de rol van de gemeente in het afgeven van instemming op basis van de Telecommunicatiewet Artikel 5.4 lid 4, en de Telecommunicatie-verordening 2011 en de Legesverordening 2016;</text:p>
            <text:p text:style-name="al">
            <text:span text:style-name="nadrukvet">b e s l u i t :</text:span>
          </text:p>
            <text:p text:style-name="al">vast te stellen de ‘eerste wijziging van de Legesverordening 2016’ inclusief de wijziging van de tarieventabel behorende bij de verordening op de heffing en invordering van de leges 2016 (Legesverordening 2016)</text:p>
          </text:section>
        </text:section>
        <text:section text:name="regeling-tekst_id1-3-2-2" text:style-name="regeling-tekst">
          <text:section text:name="tekst_id1-3-2-2-1" text:style-name="tekst">
            <text:p text:style-name="tussenkopcur">
            <text:span text:style-name="nadrukvet">Hoofstuk 13 van de bij de legesverordening 2016 behorende tarieventabel wordt aangevuld met:</text:span>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1.13.1.6</text:p>
                  </table:table-cell>
                  <table:table-cell table:style-name="entry" table:number-rows-spanned="1" table:number-columns-spanned="1">
                    <text:p text:style-name="table_al">Indien het betreft werkzaamheden buiten de bebouwde kom, voor zover de werkzaamheden plaatsvinden in of op openbare gemeentegrond, en bij een kabellengte van 40.000 meter of meer wordt het tarief zoals bedoeld in artikel 1.13.1 verhoogd met het bedrag, blijkend uit een ter zake opgestelde begroting door het college van burgemeester en wethouders. Voorafgaand aan het in behandeling nemen van de melding wordt dit bedrag aan de melder me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Aldus besloten door de raad van de gemeente Dalfsen in zijn openbare vergadering van 25 april 2016.</text:p>
            <text:p text:style-name="common-al">De raad voornoemd,</text:p>
            <text:p text:style-name="common-al">de voorzitter, de griffier, </text:p>
            <text:p text:style-name="last-al">drs. H.C.P. Noten drs. J. Leegwa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6410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0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0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 Legesverordening 2016- gemeente Dalf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05</meta:user-defined>
    <meta:user-defined meta:name="OVERHEIDop.GmbID/DC.identifier">gmb-2016-64105</meta:user-defined>
    <meta:user-defined meta:name="OVERHEID.TaxonomieBeleidsagenda/OVERHEID.category">Financiën | Organisatie en beleid</meta:user-defined>
    <meta:user-defined meta:name="DC.source">art. 229 Gemw;1.0:c:BWBR0005416&amp;artikel=229&amp;g=2016-02-01</meta:user-defined>
    <meta:user-defined meta:name="DC.source">art. 5.4 Tw;1.0:c:BWBR0009950&amp;artikel=5.4&amp;g=2016-01-01</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Gemeente/DC.spatial">Dalfsen</meta:user-defined>
    <meta:user-defined meta:name="OVERHEIDop.versieInformatie"/>
  </office:meta>
</office:document-meta>
</file>